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ra" svg:font-family="Lora, serif"/>
    <style:font-face style:name="Open Sans" svg:font-family="'Open Sans', sans-serif"/>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6pt" fo:font-weight="bold" officeooo:paragraph-rsid="000c4a95"/>
    </style:style>
    <style:style style:name="P2" style:family="paragraph" style:parent-style-name="Standard">
      <style:text-properties style:font-name="Arial" fo:font-size="12pt" fo:font-weight="normal" officeooo:rsid="000c4a95" officeooo:paragraph-rsid="000c4a95" style:font-size-asian="12pt" style:font-weight-asian="normal" style:font-size-complex="12pt" style:font-weight-complex="normal"/>
    </style:style>
    <style:style style:name="P3" style:family="paragraph" style:parent-style-name="Standard">
      <style:text-properties style:font-name="Arial" fo:font-size="12pt" fo:font-weight="normal" officeooo:rsid="000c4a95" officeooo:paragraph-rsid="000cf7eb" style:font-size-asian="12pt" style:font-weight-asian="normal" style:font-size-complex="12pt" style:font-weight-complex="normal"/>
    </style:style>
    <style:style style:name="P4" style:family="paragraph" style:parent-style-name="Standard">
      <style:text-properties style:font-name="Arial" fo:font-size="12pt" fo:font-style="italic" fo:font-weight="normal" officeooo:rsid="000c8412" officeooo:paragraph-rsid="000c8412" style:font-size-asian="12pt" style:font-style-asian="italic" style:font-weight-asian="normal" style:font-size-complex="12pt" style:font-style-complex="italic" style:font-weight-complex="normal"/>
    </style:style>
    <style:style style:name="P5" style:family="paragraph" style:parent-style-name="Standard">
      <style:text-properties fo:color="#c9211e" style:font-name="Arial" fo:font-size="12pt" fo:font-weight="normal" officeooo:rsid="000c4a95" officeooo:paragraph-rsid="000cf7eb" style:font-size-asian="12pt" style:font-weight-asian="normal" style:font-size-complex="12pt" style:font-weight-complex="normal"/>
    </style:style>
    <style:style style:name="P6" style:family="paragraph" style:parent-style-name="Standard">
      <style:text-properties fo:color="#c9211e" style:font-name="Arial" fo:font-size="12pt" fo:font-weight="normal" officeooo:rsid="00107ce6" officeooo:paragraph-rsid="00107ce6" style:font-size-asian="12pt" style:font-weight-asian="normal" style:font-size-complex="12pt" style:font-weight-complex="normal"/>
    </style:style>
    <style:style style:name="P7" style:family="paragraph" style:parent-style-name="Standard">
      <style:text-properties fo:color="#000000" style:font-name="Arial" fo:font-size="12pt" fo:font-weight="normal" officeooo:rsid="000c4a95" officeooo:paragraph-rsid="000cf7eb" style:font-size-asian="12pt" style:font-weight-asian="normal" style:font-size-complex="12pt" style:font-weight-complex="normal"/>
    </style:style>
    <style:style style:name="P8" style:family="paragraph" style:parent-style-name="Standard">
      <style:text-properties fo:color="#000000" style:font-name="Arial" fo:font-size="12pt" fo:font-weight="normal" officeooo:rsid="000c4a95" officeooo:paragraph-rsid="0010c493" style:font-size-asian="12pt" style:font-weight-asian="normal" style:font-size-complex="12pt" style:font-weight-complex="normal"/>
    </style:style>
    <style:style style:name="P9" style:family="paragraph" style:parent-style-name="Standard">
      <style:text-properties fo:color="#000000" style:font-name="Arial" fo:font-size="12pt" fo:font-weight="normal" officeooo:rsid="000c4a95" officeooo:paragraph-rsid="00121a14" style:font-size-asian="12pt" style:font-weight-asian="normal" style:font-size-complex="12pt" style:font-weight-complex="normal"/>
    </style:style>
    <style:style style:name="P10" style:family="paragraph" style:parent-style-name="Standard">
      <style:text-properties fo:color="#000000" style:font-name="Arial" fo:font-size="12pt" fo:font-weight="bold" officeooo:rsid="000c4a95" officeooo:paragraph-rsid="000cf7eb" style:font-size-asian="12pt" style:font-weight-asian="bold" style:font-size-complex="12pt" style:font-weight-complex="bold"/>
    </style:style>
    <style:style style:name="P11" style:family="paragraph" style:parent-style-name="Standard">
      <style:text-properties fo:color="#000000" style:font-name="Arial" fo:font-size="12pt" fo:font-weight="bold" officeooo:rsid="0010c493" officeooo:paragraph-rsid="0010c493" style:font-size-asian="12pt" style:font-weight-asian="bold" style:font-size-complex="12pt" style:font-weight-complex="bold"/>
    </style:style>
    <style:style style:name="P12" style:family="paragraph" style:parent-style-name="Standard">
      <style:text-properties style:font-name="Arial" fo:font-size="16pt" fo:font-weight="bold" officeooo:paragraph-rsid="001333a5" style:font-size-asian="16pt" style:font-weight-asian="bold" style:font-size-complex="16pt" style:font-weight-complex="bold"/>
    </style:style>
    <style:style style:name="P13" style:family="paragraph" style:parent-style-name="Text_20_body">
      <style:text-properties fo:font-variant="normal" fo:text-transform="none" fo:color="#333f48" style:font-name="Open Sans" fo:font-size="12pt" fo:letter-spacing="normal" fo:font-style="normal" fo:font-weight="normal" officeooo:rsid="000c4a95" officeooo:paragraph-rsid="000cf7eb" style:font-size-asian="12pt" style:font-weight-asian="normal" style:font-size-complex="12pt" style:font-weight-complex="normal"/>
    </style:style>
    <style:style style:name="P14" style:family="paragraph" style:parent-style-name="Text_20_body">
      <style:paragraph-properties fo:margin-left="0cm" fo:margin-right="0.212cm" fo:margin-top="0cm" fo:margin-bottom="0.212cm" loext:contextual-spacing="false" fo:text-align="start" style:justify-single-word="false" fo:orphans="2" fo:widows="2" fo:text-indent="0cm" style:auto-text-indent="false"/>
      <style:text-properties fo:font-variant="normal" fo:text-transform="none" fo:color="#333f48" style:font-name="Open Sans" fo:font-size="10.1999998092651pt" fo:letter-spacing="normal" fo:font-style="normal" fo:font-weight="normal"/>
    </style:style>
    <style:style style:name="P15" style:family="paragraph" style:parent-style-name="Text_20_body">
      <style:paragraph-properties fo:margin-left="0cm" fo:margin-right="0.212cm" fo:margin-top="0cm" fo:margin-bottom="0.212cm" loext:contextual-spacing="false" fo:text-align="start" style:justify-single-word="false" fo:orphans="2" fo:widows="2" fo:text-indent="0cm" style:auto-text-indent="false"/>
      <style:text-properties fo:font-variant="normal" fo:text-transform="none" fo:color="#333f48" style:font-name="Arial" fo:font-size="12pt" fo:letter-spacing="normal" fo:font-style="normal" fo:font-weight="normal" style:font-size-asian="12pt" style:font-size-complex="12pt"/>
    </style:style>
    <style:style style:name="P16" style:family="paragraph" style:parent-style-name="Text_20_body">
      <style:paragraph-properties fo:margin-left="0cm" fo:margin-right="0.212cm" fo:margin-top="0cm" fo:margin-bottom="0.212cm" loext:contextual-spacing="false" fo:text-align="start" style:justify-single-word="false" fo:orphans="2" fo:widows="2" fo:text-indent="0cm" style:auto-text-indent="false"/>
      <style:text-properties fo:font-variant="normal" fo:text-transform="none" fo:color="#333f48" style:font-name="Arial" fo:font-size="9pt" fo:letter-spacing="normal" fo:font-style="normal" fo:font-weight="normal" officeooo:paragraph-rsid="001333a5" style:font-size-asian="9pt" style:font-size-complex="9pt"/>
    </style:style>
    <style:style style:name="T1" style:family="text">
      <style:text-properties officeooo:rsid="000c8412"/>
    </style:style>
    <style:style style:name="T2" style:family="text">
      <style:text-properties fo:font-size="12pt" fo:font-style="italic" fo:font-weight="normal" officeooo:rsid="000c8412" style:font-size-asian="12pt" style:font-style-asian="italic" style:font-weight-asian="normal" style:font-size-complex="12pt" style:font-style-complex="italic" style:font-weight-complex="normal"/>
    </style:style>
    <style:style style:name="T3" style:family="text">
      <style:text-properties fo:font-size="12pt" officeooo:rsid="001333a5" style:font-size-asian="12pt" style:font-size-complex="12pt"/>
    </style:style>
    <style:style style:name="T4" style:family="text">
      <style:text-properties fo:font-size="12pt" fo:font-weight="normal" officeooo:rsid="000c8412"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T6" style:family="text">
      <style:text-properties officeooo:rsid="000cf7eb"/>
    </style:style>
    <style:style style:name="T7" style:family="text">
      <style:text-properties officeooo:rsid="000e717c"/>
    </style:style>
    <style:style style:name="T8" style:family="text">
      <style:text-properties officeooo:rsid="000f65cb"/>
    </style:style>
    <style:style style:name="T9" style:family="text">
      <style:text-properties officeooo:rsid="00107ce6"/>
    </style:style>
    <style:style style:name="T10" style:family="text">
      <style:text-properties fo:font-weight="bold" style:font-weight-asian="bold" style:font-weight-complex="bold"/>
    </style:style>
    <style:style style:name="T11" style:family="text">
      <style:text-properties fo:font-weight="bold" officeooo:rsid="001333a5" style:font-weight-asian="bold" style:font-weight-complex="bold"/>
    </style:style>
    <style:style style:name="T12" style:family="text">
      <style:text-properties fo:font-size="14.3999996185303pt" fo:font-weight="bold" loext:padding-left="0cm" loext:padding-right="0cm" loext:padding-top="0cm" loext:padding-bottom="0.049cm" loext:border-left="none" loext:border-right="none" loext:border-top="none" loext:border-bottom="3.6pt solid #a2aaad"/>
    </style:style>
    <style:style style:name="T13" style:family="text">
      <style:text-properties fo:font-size="14.3999996185303pt" fo:font-weight="bold" officeooo:rsid="0010c493" loext:padding-left="0cm" loext:padding-right="0cm" loext:padding-top="0cm" loext:padding-bottom="0.049cm" loext:border-left="none" loext:border-right="none" loext:border-top="none" loext:border-bottom="3.6pt solid #a2aaad"/>
    </style:style>
    <style:style style:name="T14" style:family="text">
      <style:text-properties fo:font-size="14.3999996185303pt" officeooo:rsid="0010c493" style:font-weight-asian="normal" style:font-weight-complex="normal" loext:padding-left="0cm" loext:padding-right="0cm" loext:padding-top="0cm" loext:padding-bottom="0.049cm" loext:border-left="none" loext:border-right="none" loext:border-top="none" loext:border-bottom="3.6pt solid #a2aaad"/>
    </style:style>
    <style:style style:name="T15" style:family="text">
      <style:text-properties officeooo:rsid="0010c493"/>
    </style:style>
    <style:style style:name="T16" style:family="text">
      <style:text-properties fo:font-variant="normal" fo:text-transform="none" fo:color="#333f48" style:font-name="Open Sans" fo:font-size="14.3999996185303pt" fo:letter-spacing="normal" fo:font-style="normal" fo:font-weight="bold" officeooo:rsid="0010c493" loext:padding-left="0cm" loext:padding-right="0cm" loext:padding-top="0cm" loext:padding-bottom="0.049cm" loext:border-left="none" loext:border-right="none" loext:border-top="none" loext:border-bottom="3.6pt solid #a2aaad"/>
    </style:style>
    <style:style style:name="T17" style:family="text">
      <style:text-properties fo:font-variant="normal" fo:text-transform="none" fo:color="#333f48" fo:font-size="14.3999996185303pt" fo:letter-spacing="normal" fo:font-style="normal" fo:font-weight="bold" officeooo:rsid="0010c493" loext:padding-left="0cm" loext:padding-right="0cm" loext:padding-top="0cm" loext:padding-bottom="0.049cm" loext:border-left="none" loext:border-right="none" loext:border-top="none" loext:border-bottom="3.6pt solid #a2aaad"/>
    </style:style>
    <style:style style:name="T18" style:family="text">
      <style:text-properties fo:font-variant="normal" fo:text-transform="none" fo:color="#333f48" fo:letter-spacing="normal" fo:font-style="normal" fo:font-weight="bold" officeooo:rsid="0010c493" loext:padding-left="0cm" loext:padding-right="0cm" loext:padding-top="0cm" loext:padding-bottom="0.049cm" loext:border-left="none" loext:border-right="none" loext:border-top="none" loext:border-bottom="3.6pt solid #a2aaad"/>
    </style:style>
    <style:style style:name="T19" style:family="text">
      <style:text-properties officeooo:rsid="00121a14"/>
    </style:style>
    <style:style style:name="T20" style:family="text">
      <style:text-properties officeooo:rsid="001333a5"/>
    </style:style>
    <style:style style:name="T21" style:family="text">
      <style:text-properties style:font-name="Lora" fo:font-size="26.3999996185303pt"/>
    </style:style>
    <style:style style:name="T22" style:family="text">
      <style:text-properties officeooo:rsid="001333a5" style:font-size-asian="12pt" style:font-size-complex="12pt"/>
    </style:style>
    <style:style style:name="T23" style:family="text">
      <style:text-properties fo:font-size="26.3999996185303pt"/>
    </style:style>
    <style:style style:name="T24" style:family="text">
      <style:text-properties style:font-name="Open Sans" fo:font-size="10.1999998092651pt" fo:font-style="normal"/>
    </style:style>
    <style:style style:name="T25" style:family="text">
      <style:text-properties style:font-name="Open Sans" fo:font-size="10.1999998092651pt" fo:font-style="normal" officeooo:rsid="001333a5" style:font-size-asian="12pt" style:font-size-complex="12pt"/>
    </style:style>
    <style:style style:name="T26" style:family="text">
      <style:text-properties fo:font-size="10.1999998092651pt" fo:font-style="normal" officeooo:rsid="001333a5" style:font-size-asian="12pt" style:font-size-complex="12pt"/>
    </style:style>
    <style:style style:name="T27" style:family="text">
      <style:text-properties fo:font-style="normal" officeooo:rsid="001333a5"/>
    </style:style>
    <style:style style:name="T28" style:family="text">
      <style:text-properties fo:font-style="normal" fo:font-weight="bold" officeooo:rsid="001333a5" style:font-weight-asian="bold" style:font-weight-complex="bold"/>
    </style:style>
    <style:style style:name="T29" style:family="text">
      <style:text-properties fo:font-style="normal" officeooo:rsid="001333a5" style:font-weight-asian="normal" style:font-weight-complex="normal"/>
    </style:style>
    <style:style style:name="T30" style:family="text">
      <style:text-properties fo:font-style="normal" officeooo:rsid="001333a5" style:font-style-asian="normal" style:font-weight-asian="normal" style:font-style-complex="normal" style:font-weight-complex="normal"/>
    </style:style>
    <style:style style:name="T31" style:family="text">
      <style:text-properties style:font-weight-asian="normal" style:font-weight-complex="normal"/>
    </style:style>
    <style:style style:name="T32" style:family="text">
      <style:text-properties officeooo:rsid="001333a5" style:font-weight-asian="normal" style:font-weight-complex="normal"/>
    </style:style>
    <style:style style:name="T33" style:family="text">
      <style:text-properties fo:font-style="italic" officeooo:rsid="001333a5" style:font-style-asian="italic" style:font-weight-asian="normal" style:font-style-complex="italic" style:font-weight-complex="normal"/>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officeooo:rsid="000c4a95" style:font-size-asian="16pt" style:font-weight-asian="bold" style:font-size-complex="16pt" style:font-weight-complex="bold"/>
    </style:style>
    <style:style style:name="T36" style:family="text">
      <style:text-properties style:font-name="Arial1" fo:font-size="9pt" fo:language="nl" fo:country="NL" fo:font-weight="normal" officeooo:rsid="0022e965" style:font-size-asian="9pt" style:language-asian="en" style:country-asian="US" style:font-weight-asian="normal" style:font-name-complex="Arial2" style:language-complex="ar" style:country-complex="SA" style:font-weight-complex="normal"/>
    </style:style>
    <style:style style:name="T37" style:family="text">
      <style:text-properties style:font-name="Arial1" fo:font-size="9pt" fo:language="nl" fo:country="NL" fo:font-weight="normal" officeooo:rsid="000c4a95" style:font-size-asian="9pt" style:language-asian="en" style:country-asian="US" style:font-weight-asian="normal" style:font-name-complex="Arial2" style:language-complex="ar" style:country-complex="SA" style:font-weight-complex="normal"/>
    </style:style>
    <style:style style:name="T38" style:family="text">
      <style:text-properties style:font-name="Arial1" fo:font-size="9pt" fo:language="nl" fo:country="NL" fo:font-weight="normal" officeooo:rsid="001333a5" style:font-size-asian="9pt" style:language-asian="en" style:country-asian="US" style:font-weight-asian="normal" style:font-name-complex="Arial2"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post-meta-infos9"><text:span text:style-name="T38">5</text:span></text:span><text:span text:style-name="post-meta-infos9"><text:span text:style-name="T36"> </text:span></text:span><text:span text:style-name="post-meta-infos9"><text:span text:style-name="T38">maart</text:span></text:span><text:span text:style-name="post-meta-infos9"><text:span text:style-name="T37"> 20</text:span></text:span><text:span text:style-name="post-meta-infos9"><text:span text:style-name="T38">20</text:span></text:span><text:span text:style-name="text-sep4"><text:span text:style-name="T37">/</text:span></text:span><text:span text:style-name="blog-categories4"><text:span text:style-name="T37">in Nièvre (58), Vertaald uit ljdc </text:span></text:span><text:span text:style-name="text-sep4"><text:span text:style-name="T37">/</text:span></text:span><text:span text:style-name="blog-author"><text:span text:style-name="T37">door </text:span></text:span><text:span text:style-name="fn2"><text:span text:style-name="T37">Aart Sierksma</text:span></text:span></text:p>
      <text:p text:style-name="P1"><text:span text:style-name="T35">De gemeenteraadsverkiezingen </text:span><text:span text:style-name="T4">(V</text:span><text:span text:style-name="T2">ragen van kinderen)</text:span></text:p>
      <text:p text:style-name="P4"/>
      <text:p text:style-name="P2">Waar is de burgemeester voor? Wie kan burgemeester worden? Hoeveel ve<text:span text:style-name="T1">rdient een burgemeester?</text:span></text:p>
      <text:p text:style-name="P2"/>
      <text:p text:style-name="P2">Frankrijk heeft een president, de gemeente heeft... een burgemeester die om de 6 jaar door de inwoners wordt gekozen. Deze verkiezingen, die gemeenteraadsverkiezingen worden genoemd, vinden plaats op zondag 15 en 22 maart 2020. Om te kunnen stemmen moet je ten minste 18 jaar oud zijn, ingeschreven staan op de kiezerslijst van de gemeente en met je kiezerskaart en identiteitskaart komen. Let op: de burgemeester is de <text:span text:style-name="T1">populairste</text:span> gekozen vertegenwoordiger van de Fransen, omdat hij ook de dichtstbijzijnde is.</text:p>
      <text:p text:style-name="P2"/>
      <text:p text:style-name="P3">De burgemeester runt de gemeente (per 1 januari 2019 waren dat er 34.979), maar hij of zij staat er niet alleen voor. Hij of zij wordt geholpen door gemeenteraadsleden <text:span text:style-name="T6">(</text:span>des conseillers municipaux<text:span text:style-name="T6">)</text:span>, waaronder zijn of haar plaatsvervangers <text:span text:style-name="T6">(</text:span>ses adjoints<text:span text:style-name="T6">)</text:span>, die <text:span text:style-name="T6">samen de verschillende </text:span>taken <text:span text:style-name="T6">ver</text:span>delen: wegen, scho<text:span text:style-name="T6">len</text:span>, <text:span text:style-name="T6">kinderopvang</text:span>, <text:span text:style-name="T6">geldzaken</text:span>, verenigingen, <text:span text:style-name="T6">afvalscheiding</text:span>, het milieu... <text:s/><text:span text:style-name="T6">Het aantal gemeenteraadsleden is</text:span> afhankelijk van de grootte van de gemeente. </text:p>
      <text:p text:style-name="P3">Wat een burgemeester kan beslissen (afhankelijk van het geld dat hij heeft) met het akkoord van de gemeenteraad: een stoep repareren, een theaterfestival organiseren, materiaal voor de school kopen, geld geven aan verenigingen, de bibliotheek renoveren, een <text:span text:style-name="T6">kinderopvang regelen</text:span>, een speeltuin <text:span text:style-name="T6">aanleggen</text:span>, een <text:span text:style-name="T6">besluit</text:span> nemen om het maaien van het gazon op zondagochtend te verbieden... Hij <text:span text:style-name="T7">sluit </text:span>ook <text:span text:style-name="T7">huwelijken</text:span>, ondertekent vergunningen om een huis te bouwen, een garage... Hij zorgt voor de veiligheid van de bewoners: hij is degene die de hulpdiensten organiseert in geval van een overstroming of brand. Hij vertegenwoordigt de staat en moet de wetten van <text:span text:style-name="T7">het</text:span> land handhaven. Op het stadhuis (of gemeentehuis) worden ook geboorten en sterfgevallen aangekondigd. H<text:span text:style-name="T7">ij</text:span> neemt ook beslissingen over verkeer en parkeren.</text:p>
      <text:p text:style-name="P3"/>
      <text:p text:style-name="P5">Waar komt het geld van de gemeente vandaan?</text:p>
      <text:p text:style-name="P3"/>
      <text:p text:style-name="P3">De inwoners van een gemeente betalen belasting. Dit geld wordt gebruikt <text:span text:style-name="T7">voor</text:span> het schoolvervoer, de kantines, de scholen, <text:span text:style-name="T7">het schoonmaken</text:span> van de wegen... De staat geeft ook geld <text:span text:style-name="T7">en s</text:span>ommige gemeenten lenen ook geld. </text:p>
      <text:p text:style-name="P3"/>
      <text:p text:style-name="P5">Wie kan burgemeester worden?</text:p>
      <text:p text:style-name="P5"/>
      <text:p text:style-name="P7">Om burgemeester van <text:span text:style-name="T7">je</text:span> gemeente te worden, moet <text:span text:style-name="T7">je</text:span> een man of een vrouw zijn die op de eerste dag van de verkiezingen minstens 18 jaar oud is, ingeschreven zijn op de kiezerslijst van de gemeente of daar <text:span text:style-name="T7">je</text:span> belastingen betalen. Je moet ook tijd hebben en mensen vinden om een kieslijst op te stellen. </text:p>
      <text:p text:style-name="P5"/>
      <text:p text:style-name="P5"><text:span text:style-name="T8">Wordt</text:span> de burgemeester betaald? </text:p>
      <text:p text:style-name="P5"/>
      <text:p text:style-name="P7">We <text:span text:style-name="T8">noemen dat</text:span> compensatie. Hoe groter de gemeente (en dus de werklast), hoe meer geld de burgemeester krijgt. Voor gemeenten met minder dan 500 inwoners ontvangen de burgemeesters 646 euro bruto per maand. Het salaris stijgt tot 1.178 euro voor burgemeesters van gemeenten met tussen 500 en 999 inwoners en vervolgens tot 3.421 euro voor een gemiddelde stad van 50.000 inwoners. Boven de 100.000 inwoners stijgt <text:soft-page-break/><text:span text:style-name="T8">het salaris</text:span> naar 5.512 euro. Uitzonderingen <text:span text:style-name="T8">zijn</text:span> Parijs, Lyon en Marseille <text:span text:style-name="T8">Hier krijgen de burgemeesters</text:span> tussen <text:span text:style-name="T8">de 8.137 en </text:span>8.650 euro. </text:p>
      <text:p text:style-name="P5"/>
      <text:p text:style-name="P5">Kinderen <text:span text:style-name="T8">in de</text:span> gemeenteraad?</text:p>
      <text:p text:style-name="P5"/>
      <text:p text:style-name="P7">Sommige steden zijn bezig met het opzetten van kinder- of jeugdraden. <text:span text:style-name="T8">Hier kunnen kinderen discussiëren</text:span>, <text:span text:style-name="T9">met </text:span>ideeën <text:span text:style-name="T9">komen</text:span> en projecten <text:span text:style-name="T9">voorstellen</text:span>. Een plek om te leren over burgerschap en democrati<text:span text:style-name="T9">e</text:span>! <text:span text:style-name="T9">Je</text:span> moet bij de gemeentehuizen nagaan of <text:span text:style-name="T9">jouw</text:span> gemeente een gemeentelijke jeugdraad heeft ingesteld.</text:p>
      <text:p text:style-name="P7"/>
      <text:p text:style-name="P6">Woordenlijst</text:p>
      <text:p text:style-name="P7"/>
      <text:p text:style-name="P10"><text:span text:style-name="T9">Bureau de vote (</text:span>Stembureau<text:span text:style-name="T9">)</text:span></text:p>
      <text:p text:style-name="P7">H<text:span text:style-name="T15">ier wordt</text:span> de stemming gehouden, op het stadhuis, in een school, in een gymzaal...</text:p>
      <text:p text:style-name="P7"/>
      <text:p text:style-name="P10"><text:span text:style-name="T9">Bulletin de vote (</text:span>Stem<text:span text:style-name="T9">biljet)</text:span></text:p>
      <text:p text:style-name="P7">Dit is het blad waarop de naam van de kandidaat (of de lijst van kandidaten) is geschreven.</text:p>
      <text:p text:style-name="P7"/>
      <text:p text:style-name="P10">Isoloir <text:span text:style-name="T9">(Stemhokje)</text:span></text:p>
      <text:p text:style-name="P7">Het is een <text:span text:style-name="T9">af</text:span>gesloten <text:span text:style-name="T9">hokje</text:span> met een gordijn <text:span text:style-name="T15">waar</text:span> de kiezer zijn stembiljet uit het zicht <text:span text:style-name="T9">van anderen </text:span>kan <text:span text:style-name="T9">invullen</text:span>.</text:p>
      <text:p text:style-name="P7"><text:span text:style-name="T18"/></text:p>
      <text:p text:style-name="P11">Assesseurs (Stembureauleden)</text:p>
      <text:p text:style-name="P8"><text:span text:style-name="T15">P</text:span>erso<text:span text:style-name="T15">nen</text:span> die de voorzitter van het stembureau help<text:span text:style-name="T15">en</text:span>.</text:p>
      <text:p text:style-name="P7"/>
      <text:p text:style-name="P11">Dépouillement <text:span text:style-name="T19">(de stemmen tellen)</text:span></text:p>
      <text:p text:style-name="P9">Dit is het moment aan het einde van de dag, na het sluiten van het stembureau, waarop de enveloppen worden geopend om de stembiljetten te tellen.</text:p>
      <text:p text:style-name="P15"><text:line-break/><text:span text:style-name="T19">Aart Sierksma</text:span></text:p>
      <text:p text:style-name="P16"><text:span text:style-name="T32">Bron: </text:span><text:span text:style-name="T31">Dis, maman (ou papa), c'est quoi les municipales? </text:span><text:span text:style-name="T32">[Florence Chédotal]</text:span></text:p>
      <text:p text:style-name="P16"><text:span text:style-name="T32"/></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ra" svg:font-family="Lora, serif"/>
    <style:font-face style:name="Open Sans" svg:font-family="'Open Sans', sans-serif"/>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post-meta-infos9" style:family="text" style:parent-style-name="Default_20_Paragraph_20_Font">
      <style:text-properties text:display="true"/>
    </style:style>
    <style:style style:name="text-sep4" style:family="text" style:parent-style-name="Default_20_Paragraph_20_Font"/>
    <style:style style:name="blog-categories4" style:family="text" style:parent-style-name="Default_20_Paragraph_20_Font"/>
    <style:style style:name="blog-author" style:family="text" style:parent-style-name="Default_20_Paragraph_20_Font"/>
    <style:style style:name="fn2"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05T13:07:46.613000000</meta:creation-date>
    <dc:date>2020-03-05T14:46:30.191000000</dc:date>
    <meta:editing-duration>PT18M29S</meta:editing-duration>
    <meta:editing-cycles>3</meta:editing-cycles>
    <meta:generator>LibreOffice/6.3.3.2$Windows_X86_64 LibreOffice_project/a64200df03143b798afd1ec74a12ab50359878ed</meta:generator>
    <meta:document-statistic meta:table-count="0" meta:image-count="0" meta:object-count="0" meta:page-count="2" meta:paragraph-count="27" meta:word-count="648" meta:character-count="4208" meta:non-whitespace-character-count="3580"/>
  </office:meta>
</office:document-meta>
</file>